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- <text:span text:style-name="nadrukvet">Heutinkstraat 258,</text:span> (0153Z2023033100005): het kappen van 1 berk (ingediend d.d. 29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7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3100005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48</meta:user-defined>
    <meta:user-defined meta:name="OVERHEIDop.GmbID/DC.identifier">gmb-2023-148748</meta:user-defined>
    <meta:user-defined meta:name="OVERHEIDop.versieInformatie"/>
  </office:meta>
</office:document-meta>
</file>