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6 bomen,  [WSL01C03928]  Woensel C 3928  , Mirabelweg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706 </text:p>
            <text:p text:style-name="common-al"> Omschrijving: kappen van 6 bomen </text:p>
            <text:p text:style-name="common-al"> Adres:  [WSL01C03928]  Woensel C 3928  , Mirabelweg ongenummerd   </text:p>
            <text:p text:style-name="common-al"> Soort aanvraag: Vellen van houtopstanden (kappen) </text:p>
            <text:p text:style-name="common-al"> Besluit: Verleend </text:p>
            <text:p text:style-name="common-al"> Besluitdatum: 03-04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874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74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74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0706</meta:user-defined>
    <meta:user-defined meta:name="DCTERMS.abstract">kappen van 6 bomen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Besluit op aanvraag reguliere omgevingsvergunning: kappen van 6 bomen,  [WSL01C03928]  Woensel C 3928  , Mirabelweg ongenummerd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745</meta:user-defined>
    <meta:user-defined meta:name="OVERHEIDop.GmbID/DC.identifier">gmb-2023-148745</meta:user-defined>
    <meta:user-defined meta:name="OVERHEIDop.versieInformatie"/>
  </office:meta>
</office:document-meta>
</file>