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Pinkstermarkt op 27 mei 2023 in het centrum van Ermelo aan Stationsstraat tussen de kruising met de Rietlaan en de kruising met de Kerklaan en het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30 maart 2023 het organiseren van een Pinkstermarkt op 27 mei 2023 op de locatie centrum Ermelo, Stationsstraat tussen de kruising met de Rietlaan en de kruising met de Kerklaan en het Raadhuisplein te Ermelo 3851 N, P, J 1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7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een Pinkstermarkt op 27 mei 2023 in het centrum van Ermelo aan Stationsstraat tussen de kruising met de Rietlaan en de kruising met de Kerklaan en het Raadhuisplein te Ermelo</meta:user-defined>
    <meta:user-defined meta:name="DCTERMS.W3CDTF/DCTERMS.available">2023-04-05</meta:user-defined>
    <meta:user-defined meta:name="DCTERMS.W3CDTF/OVERHEIDop.jaargang">2023</meta:user-defined>
    <meta:user-defined meta:name="OVERHEIDop.publicationIssue">148742</meta:user-defined>
    <meta:user-defined meta:name="OVERHEIDop.GmbID/DC.identifier">gmb-2023-148742</meta:user-defined>
    <meta:user-defined meta:name="OVERHEIDop.versieInformatie"/>
  </office:meta>
</office:document-meta>
</file>