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voor realiseren van een B&amp;B en atelier aan Hooge Akker ongenummerd in Vess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schuur voor realiseren van een B&amp;B en atelier aan Hooge Akker ongenummerd in Vessem  . Het kenmerk van de gemeente voor deze zaak is 077027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710</meta:user-defined>
    <meta:user-defined meta:name="DCTERMS.abstract">bouwen van een schuur voor realiseren van een B&amp;B en ate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 voor realiseren van een B&amp;B en atelier aan Hooge Akker ongenummerd in Vess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17</meta:user-defined>
    <meta:user-defined meta:name="OVERHEIDop.GmbID/DC.identifier">gmb-2023-148717</meta:user-defined>
    <meta:user-defined meta:name="OVERHEIDop.versieInformatie"/>
  </office:meta>
</office:document-meta>
</file>