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28, 4132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eft de gemeente een aanvraag omgevingsvergunning (regulier) ontvangen voor het perceel Langendijk 28, 4132 AK Vianen. De aanvraag is geregistreerd onder zaaknummer OVR-2023-002030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7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30</meta:user-defined>
    <dc:language>nl</dc:language>
    <meta:user-defined meta:name="OVERHEIDop.locatietype/OVERHEIDop.gebiedsmarkering">Punt</meta:user-defined>
    <meta:user-defined meta:name="DC.title">Ingekomen aanvraag omgevingsvergunning Langendijk 28, 4132 AK Vian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15</meta:user-defined>
    <meta:user-defined meta:name="OVERHEIDop.GmbID/DC.identifier">gmb-2023-148715</meta:user-defined>
    <meta:user-defined meta:name="OVERHEIDop.versieInformatie"/>
  </office:meta>
</office:document-meta>
</file>