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evenementenvergunning Zomermarkten centrum Castricum in 2023 op zondag 16 april, zondag 14 mei, zondag 18 juni, zondag 16 juli en zondag 20 augustus in de Dorpsstraat, Burgemeester Mooijstraat, Bakkerspleintje, Dorpsplein en de Torenstraat in Castricum, verzenddatum 1 april 2023 (Z23 115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7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Castricum, verleende evenementenvergunning Zomermarkten centrum Castricum in 2023 op zondag 16 april, zondag 14 mei, zondag 18 juni, zondag 16 juli en zondag 20 augustus in de Dorpsstraat, Burgemeester Mooijstraat, Bakkerspleintje, Dorpsplein en de Torenstraat in Castricum, verzenddatum 1 april 2023 (Z23 115365)</meta:user-defined>
    <meta:user-defined meta:name="DCTERMS.W3CDTF/DCTERMS.available">2023-04-05</meta:user-defined>
    <meta:user-defined meta:name="DCTERMS.W3CDTF/OVERHEIDop.jaargang">2023</meta:user-defined>
    <meta:user-defined meta:name="OVERHEIDop.publicationIssue">148714</meta:user-defined>
    <meta:user-defined meta:name="OVERHEIDop.GmbID/DC.identifier">gmb-2023-148714</meta:user-defined>
    <meta:user-defined meta:name="OVERHEIDop.versieInformatie"/>
  </office:meta>
</office:document-meta>
</file>