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Rosmalen  - Evenementen/activiteiten Verkeersactiviteit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en 10 mei 2023</text:p>
            <text:p text:style-name="common-al">Locatie: Allegroweg Rosmalen</text:p>
            <text:p text:style-name="common-al">Activiteit: Verkeersactiviteit schoo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71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1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1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legroweg Rosmalen  - Evenementen/activiteiten Verkeersactiviteit schoo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8710</meta:user-defined>
    <meta:user-defined meta:name="OVERHEIDop.GmbID/DC.identifier">gmb-2023-148710</meta:user-defined>
    <meta:user-defined meta:name="OVERHEIDop.versieInformatie"/>
  </office:meta>
</office:document-meta>
</file>