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Zwetweg te Woubrugge zal worden afgesloten op 25 en 26 mei 2023, 531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3 aprl 2023</text:p>
            <text:p text:style-name="common-al"/>
            <text:p text:style-name="last-al">De Zwetweg te Woubrugge zal worden afgeslotenl op 25 en 26 mei 2023 vanwege asfalt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87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Zwetweg te Woubrugge zal worden afgesloten op 25 en 26 mei 2023, 53194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702</meta:user-defined>
    <meta:user-defined meta:name="OVERHEIDop.GmbID/DC.identifier">gmb-2023-148702</meta:user-defined>
    <meta:user-defined meta:name="OVERHEIDop.versieInformatie"/>
  </office:meta>
</office:document-meta>
</file>