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gevraagde omgevingsvergunning - plaatsen dakkapel en erker - Dicke Rijst 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omgevingsaanvraag is ingediend:</text:p>
            <text:p text:style-name="common-al"/>
            <text:p text:style-name="common-al">Kenmerk: OMG2023-11</text:p>
            <text:p text:style-name="common-al">Omschrijving: plaatsen van een dakkapel en erker</text:p>
            <text:p text:style-name="common-al">Locatie: Dickerijst 12</text:p>
            <text:p text:style-name="common-al">Activiteit: 'bouwen' </text:p>
            <text:p text:style-name="common-al">Datum ingediend: 1 maart 2023</text:p>
            <text:p text:style-name="common-al"/>
            <text:p text:style-name="common-al">Bovenstaande aanvraag is ingediend en wordt beoordeeld. Zodra hier een besluit op is genomen, zal dit worden gepubliceerd en kan hiertegen bezwaar worden ingediend. Dat is op dit moment dus nog niet mogelijk. Deze publicatie dient daarom uitsluitend om u te informeren dat er een aanvraag is ingediend en dat er binnen enkele weken of maanden een besluit hierover zal worden genomen en bekendgemaakt.</text:p>
            <text:p text:style-name="common-al">Om een aanvraag in te zien, kunt een afspraak maken met het afdeling Fysiek en Sociaal Domein, taakveld VTH van het gemeentehuis van Renswoude.</text:p>
            <text:p text:style-name="common-al"/>
            <text:p text:style-name="common-al">
            <text:span text:style-name="nadrukcur">Voor meer informatie: tel. 0318 - 578 150 of </text:span>
            <text:a xlink:href="mailto:omgevingsvergunning@renswoude.nl" xlink:type="simple">
              <text:span text:style-name="nadrukcur">omgevingsvergunning@renswoude.nl</text:span>
            </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148700</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700</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700</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Aangevraagde omgevingsvergunning - plaatsen dakkapel en erker - Dicke Rijst 12</meta:user-defined>
    <meta:user-defined meta:name="DCTERMS.W3CDTF/DCTERMS.available">2023-04-05</meta:user-defined>
    <meta:user-defined meta:name="DCTERMS.W3CDTF/OVERHEIDop.jaargang">2023</meta:user-defined>
    <meta:user-defined meta:name="OVERHEIDop.publicationIssue">148700</meta:user-defined>
    <meta:user-defined meta:name="OVERHEIDop.GmbID/DC.identifier">gmb-2023-148700</meta:user-defined>
    <meta:user-defined meta:name="OVERHEIDop.versieInformatie"/>
  </office:meta>
</office:document-meta>
</file>