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Roggestraat 55 7683AG Den Ham, realiseren van een parkeerplaats op eigen terrein, ontvangen op 03-04-2023, zaaknummer TR-Z2023-000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70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oggestraat 55 7683AG Den Ham</text:p>
            <text:p text:style-name="common-al">
            <text:span text:style-name="nadrukvet">Projectomschrijving:</text:span> realiseren van een parkeerplaats op eigen terrein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86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703</meta:user-defined>
    <meta:user-defined meta:name="DCTERMS.abstract">realiseren van een parkeerplaats op eigen terrein</meta:user-defined>
    <dc:language>nl</dc:language>
    <meta:user-defined meta:name="OVERHEIDop.locatietype/OVERHEIDop.gebiedsmarkering">Punt</meta:user-defined>
    <meta:user-defined meta:name="DC.title">Melding : Roggestraat 55 7683AG Den Ham, realiseren van een parkeerplaats op eigen terrein, ontvangen op 03-04-2023, zaaknummer TR-Z2023-00070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694</meta:user-defined>
    <meta:user-defined meta:name="OVERHEIDop.GmbID/DC.identifier">gmb-2023-148694</meta:user-defined>
    <meta:user-defined meta:name="OVERHEIDop.versieInformatie"/>
  </office:meta>
</office:document-meta>
</file>