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wijzigen van de bedrijfsbestemming van de begane grond naar woonbestemming aan Zandvoortselaan 2B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wijzigen van de bedrijfsbestemming van de begane grond naar woonbestemming aan Zandvoortselaan 2B. Voor het het in afwijking van het bestemmingsplan wijzigen van de bedrijfsbestemming van de begane grond naar woonbestemming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6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het bestemmingsplan wijzigen van de bedrijfsbestemming van de begane grond naar woonbestemming aan Zandvoortselaan 2B vergunningvrij</meta:user-defined>
    <meta:user-defined meta:name="DCTERMS.W3CDTF/DCTERMS.available">2023-04-05</meta:user-defined>
    <meta:user-defined meta:name="DCTERMS.W3CDTF/OVERHEIDop.jaargang">2023</meta:user-defined>
    <meta:user-defined meta:name="OVERHEIDop.publicationIssue">148692</meta:user-defined>
    <meta:user-defined meta:name="OVERHEIDop.GmbID/DC.identifier">gmb-2023-148692</meta:user-defined>
    <meta:user-defined meta:name="OVERHEIDop.versieInformatie"/>
  </office:meta>
</office:document-meta>
</file>