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Ondermandaatbesluit van de directeur DCMR Milieudienst Rijnmond betreffende bevoegdheden gemeente Nissewaard 2023</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 het Mandaat- en machtingsbesluit van de gemeente Nissewaard voor de directeur DCMR Milieudienst Rijnmond 2018 d.d. 12 juni 2018;</text:p>
            <text:p text:style-name="al"/>
            <text:p text:style-name="al">Afdeling 10.1.1 van de Algemene wet bestuursrecht;</text:p>
            <text:p text:style-name="al">De Wet algemene bepalingen omgevingsrecht;</text:p>
            <text:p text:style-name="al">De Gemeenschappelijke regeling DCMR Milieudienst Rijnmond;</text:p>
            <text:p text:style-name="al">Artikel 4 van de Instructie directeur DCMR Milieudienst Rijnmond 2019.</text:p>
            <text:p text:style-name="al"/>
            <text:p text:style-name="al">BESLUIT</text:p>
            <text:p text:style-name="al"/>
            <text:p text:style-name="al">Vast te stellen de wijziging van het Ondermandaatbesluit van de directeur DCMR Milieudienst Rijnmond betreffende bevoegdheden gemeente Nissewaard 2023.</text:p>
            <text:p text:style-name="al"/>
            <text:p text:style-name="al">De wijziging betreft de wijziging van de ondermandatering aan leidinggevenden van DCMR Milieudienst Rijnmond voor bevoegdheden gemeente Nissewaard 2018. In dit besluit wordt de bevoegdheid onder artikel 1, eerste lid, van dit besluit, gewijzigd ten opzichte van de bevoegdheid van artikel 1, eerste lid van het ondermandaatbesluit 2018. De reden hiervoor is de wens om deze bevoegdheid bij leidinggevenden op een lager niveau in de organisatie neer te leggen, in overeenstemming met de gewijzigde organisatiestructuur van DCMR Milieudienst Rijn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chtiging</text:p>
            <text:list text:style-name="id1-3-2-2-1-2">
              <text:list-item text:style-override="id1-3-2-2-1-2">
                <text:number>1.</text:number>
                <text:p text:style-name="al">De bevoegdheid om op grond van artikel 1.11 lid 5 en lid 6 van het Besluit algemene regels voor inrichtingen milieubeheer te besluiten dat binnen een door het bevoegd gezag gestelde termijn een rapport van een akoestisch onderzoek wordt overlegd, onder te mandateren aan teammanagers van DCMR.</text:p>
              </text:list-item>
              <text:list-item text:style-override="id1-3-2-2-1-3">
                <text:number>2.</text:number>
                <text:p text:style-name="al">De bevoegdheid om feitelijke handelingen te verrichten, die noch een besluit of een privaatrechtelijke rechtshandeling zijn, te ondermachtigen aan leidinggevenden van DCMR. Deze ondermachtiging strekt ter uitvoering en voorbereiding van de aan het college toekomende bevoegdheden voor zover de uitvoering en voorbereiding daarvan is opgedragen aan de DCMR (artikel 20 Gemeenschappelijke regeling DCMR Milieudienst Rijnmond en / of het door de gemeente vastgestelde werkplan voor DCMR Milieudienst Rijnmond. Voor zover het hier gaat om vaststelling c.q. ondertekening van standaardbrieven, komt deze bevoegdheid ook toe aan medewerkers van DCMR.</text:p>
              </text:list-item>
            </text:list>
          </text:section>
          <text:section text:name="artikel_id1-3-2-2-2" text:style-name="artikel">
            <text:p text:style-name="artikel_kop_titel"><text:span text:style-name="artikel_kop_label">Artikel</text:span> <text:span text:style-name="artikel_kop_nr">2</text:span> Ondertekeningsmandaat</text:p>
            <text:p text:style-name="al">Het mandaat of de machtiging en de ondermandatering en ondermachtinging daarvan omvat tevens de bevoegdheid tot ondertekening van het document. Ondertekening betreft zowel de 'natte' handtekening als een elektronische of digitale handtekening. </text:p>
          </text:section>
          <text:section text:name="artikel_id1-3-2-2-3" text:style-name="artikel">
            <text:p text:style-name="artikel_kop_titel"><text:span text:style-name="artikel_kop_label">Artikel</text:span> <text:span text:style-name="artikel_kop_nr">3</text:span> Ondertekening</text:p>
            <text:p text:style-name="al">Te bepalen dat de ondertekening van de op grond van dit mandaat- en machtingingsbesluit te nemen besluiten of te verzenden brieven, aanschrijvingen etc. als volgt luidt:</text:p>
            <text:p text:style-name="al">Het college van burgemeester en wethouders van gemeente Nissewaard</text:p>
            <text:p text:style-name="al">Namens dezen,</text:p>
            <text:p text:style-name="al">gevolgd door (bij een natte handtekening: de ondertekening en) naam van de functionaris;</text:p>
            <text:p text:style-name="al">[Functie + naam organisatie-eenheid] van de DCMR Milieudienst Rijnmond. Als de brief digitaal wordt</text:p>
            <text:p text:style-name="al">vastgesteld blijft een natte ondertekening afwezig en wordt volstaan met een disclaimer. </text:p>
          </text:section>
          <text:section text:name="artikel_id1-3-2-2-4" text:style-name="artikel">
            <text:p text:style-name="artikel_kop_titel"><text:span text:style-name="artikel_kop_label">Artikel</text:span> <text:span text:style-name="artikel_kop_nr">4</text:span> Intrekking </text:p>
            <text:p text:style-name="al">Het Ondermandaat- en ondermachtigingsbesluit directeur DCMR Milieudienst Rijnmond betreffende bevoegdheden gemeente Nissewaard 2018 (Blad gemeenschappelijke regeling 2018, 1101)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in het Gemeentebla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ndermandaat- en ondermachtigingsbesluit directeur DCMR Milieudienst Rijnmond betreffende bevoegdheden Nissewaard 2023.</text:p>
          </text:section>
        </text:section>
        <text:section text:name="regeling-sluiting_id1-3-2-3" text:style-name="regeling-sluiting">
          <text:section text:name="ondertekening_id1-3-2-3-1">
            <text:p><text:span text:style-name="functie">Schiedam, 21 maart 2023</text:span></text:p>
            <text:p><text:span text:style-name="functie"/></text:p>
          </text:section>
          <text:section text:name="ondertekening_id1-3-2-3-2">
            <text:p><text:span text:style-name="functie"/></text:p>
            <text:p><text:span text:style-name="functie">Mr. R.M. Thé</text:span></text:p>
            <text:p><text:span text:style-name="functie"/></text:p>
          </text:section>
          <text:section text:name="ondertekening_id1-3-2-3-3">
            <text:p><text:span text:style-name="functie"/></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869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Nissewaard</meta:user-defined>
    <meta:user-defined meta:name="OVERHEIDop.Rubriek/DC.type">delegatie- of mandaatbesluit</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Wet algemene bepalingen omgevingsrecht]|[1.0:c:BWBR0024779&amp;g=2022-10-01</meta:user-defined>
    <meta:user-defined meta:name="DC.source">Instructie taken en bevoegdheden directeur DCMR Milieudienst Rijnmond 2019 Vastgesteld door het dagelijks bestuur op 26 september 2019]|[https://lokaleregelgeving.overheid.nl/CVDR628322/1</meta:user-defined>
    <meta:user-defined meta:name="DC.source">Gemeenschappelijke regeling DCMR Milieudienst Rijnmond 2015]|[https://lokaleregelgeving.overheid.nl/CVDR393883/1</meta:user-defined>
    <meta:user-defined meta:name="OVERHEIDop.referentienummer">22349277</meta:user-defined>
    <meta:user-defined meta:name="DCTERMS.alternative">Ondermandaat- en ondermachtigingsbesluit directeur DCMR Milieudienst Rijnmond betreffende bevoegdheden Nissewaard 2023</meta:user-defined>
    <dc:language>nl</dc:language>
    <meta:user-defined meta:name="OVERHEIDop.locatietype/OVERHEIDop.gebiedsmarkering">Gemeente</meta:user-defined>
    <meta:user-defined meta:name="DC.title">Wijziging van het Ondermandaatbesluit van de directeur DCMR Milieudienst Rijnmond betreffende bevoegdheden gemeente Nissewaard 2023</meta:user-defined>
    <meta:user-defined meta:name="DCTERMS.W3CDTF/DCTERMS.available">2023-04-07</meta:user-defined>
    <meta:user-defined meta:name="DCTERMS.W3CDTF/OVERHEIDop.jaargang">2023</meta:user-defined>
    <meta:user-defined meta:name="OVERHEIDop.publicationIssue">148690</meta:user-defined>
    <meta:user-defined meta:name="OVERHEIDop.betreftRegeling">CVDR694473_1</meta:user-defined>
    <meta:user-defined meta:name="OVERHEIDop.GmbID/DC.identifier">gmb-2023-148690</meta:user-defined>
    <meta:user-defined meta:name="xs:date/OVERHEIDop.startdatum">2023-04-08</meta:user-defined>
    <meta:user-defined meta:name="OVERHEIDop.versieInformatie"/>
  </office:meta>
</office:document-meta>
</file>