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49 Verleende omgevingsvergunning - Griend 25 18 en Griend 33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31-03-2023</text:p>
            <text:p text:style-name="common-al"/>
            <text:p text:style-name="common-al">Dossierlocatie:<text:span text:style-name="nadrukvet"> Lelystad, Griend 25 18 en Griend 33 7</text:span></text:p>
            <text:p text:style-name="common-al"/>
            <text:p text:style-name="common-al">Dossiernummer: 8449</text:p>
            <text:p text:style-name="common-al"/>
            <text:p text:style-name="common-al">Dossieromschrijving: veranderen van een school en buurthuis (interne verbouwing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68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449</meta:user-defined>
    <meta:user-defined meta:name="DCTERMS.abstract">veranderen van een school en buurthuis (interne verbouw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8449 Verleende omgevingsvergunning - Griend 25 18 en Griend 33 7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84</meta:user-defined>
    <meta:user-defined meta:name="OVERHEIDop.GmbID/DC.identifier">gmb-2023-148684</meta:user-defined>
    <meta:user-defined meta:name="OVERHEIDop.versieInformatie"/>
  </office:meta>
</office:document-meta>
</file>