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voor werkzaamheden in de nacht van 8 tot en met 11 mei 2023 en een reservenacht van 11 op 12 mei 2023 aan Zijdel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4032, Zijdelweg, ontheffing geluidhinder voor werkzaamheden in de nacht van 8 t/m 11 mei 2023 en een reservenacht van 11 op 12 mei 2023 (verzonden 2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6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4032</meta:user-defined>
    <dc:language>nl</dc:language>
    <meta:user-defined meta:name="OVERHEIDop.locatietype/OVERHEIDop.gebiedsmarkering">Weg</meta:user-defined>
    <meta:user-defined meta:name="DC.title">Toestemming voor een ontheffing geluidhinder voor werkzaamheden in de nacht van 8 tot en met 11 mei 2023 en een reservenacht van 11 op 12 mei 2023 aan Zijdelweg te Uithoorn</meta:user-defined>
    <meta:user-defined meta:name="DCTERMS.W3CDTF/DCTERMS.available">2023-04-05</meta:user-defined>
    <meta:user-defined meta:name="DCTERMS.W3CDTF/OVERHEIDop.jaargang">2023</meta:user-defined>
    <meta:user-defined meta:name="OVERHEIDop.publicationIssue">148668</meta:user-defined>
    <meta:user-defined meta:name="OVERHEIDop.GmbID/DC.identifier">gmb-2023-148668</meta:user-defined>
    <meta:user-defined meta:name="OVERHEIDop.versieInformatie"/>
  </office:meta>
</office:document-meta>
</file>