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één Plataan, Looweg 54B 7437RS Bathmen, [BMN02A03999] Bathmen A 39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1853</text:p>
            <text:p text:style-name="common-al">
            <text:span text:style-name="nadrukvet">Verzenddatum besluit:</text:span> 03-04-2023</text:p>
            <text:p text:style-name="common-al">
            <text:span text:style-name="nadrukvet">Locatie:</text:span> Looweg 54B 7437RS Bathmen, [BMN02A03999] Bathmen A 3999.</text:p>
            <text:p text:style-name="common-al">
            <text:span text:style-name="nadrukvet">Projectomschrijving:</text:span> het kappen van één Plataa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866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6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6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1853</meta:user-defined>
    <meta:user-defined meta:name="DCTERMS.abstract">het kappen van één Plat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één Plataan, Looweg 54B 7437RS Bathmen, [BMN02A03999] Bathmen A 3999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666</meta:user-defined>
    <meta:user-defined meta:name="OVERHEIDop.GmbID/DC.identifier">gmb-2023-148666</meta:user-defined>
    <meta:user-defined meta:name="OVERHEIDop.versieInformatie"/>
  </office:meta>
</office:document-meta>
</file>