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ten behoeve van de uitbreiding van het kinderdagverblijf aan Wetering 3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maart 2023 ingevolge artikel 7.17 Wet milieubeheer besloten dat bij de voorbereiding van het bestemmingsplan, voor de uitbreiding van het kinderdagverblijf als bedoeld in artikel 3.1, lid 1 de Wet ruimtelijke ordening, voor de locatie Wetering 3 te Hertme, vanwege het ontbreken van belangrijke nadelige gevolgen voor het milieu, geen milieueffectrapport hoeft te worden opgesteld. Het plangebied voor de uitbreiding van het kinderdagverblijf is gelegen in het buitengebied aan Wetering 3, ten zuiden van de kern Hertme.</text:p>
            <text:p text:style-name="common-al">
            <text:span text:style-name="nadrukcur">Inzage </text:span>
          </text:p>
            <text:p text:style-name="common-al">Het besluit ligt ter inzage bij de publieksbalie van het gemeentehuis. Ook kunt u een mail sturen naar info@borne.nl met de naam van het document dat u wilt inzien. U ontvangt dan van ons een pdf-vers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6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e.r.-beoordelingsbesluit ten behoeve van de uitbreiding van het kinderdagverblijf aan Wetering 3 te Hertme</meta:user-defined>
    <meta:user-defined meta:name="DCTERMS.W3CDTF/DCTERMS.available">2023-04-05</meta:user-defined>
    <meta:user-defined meta:name="DCTERMS.W3CDTF/OVERHEIDop.jaargang">2023</meta:user-defined>
    <meta:user-defined meta:name="OVERHEIDop.publicationIssue">148659</meta:user-defined>
    <meta:user-defined meta:name="OVERHEIDop.GmbID/DC.identifier">gmb-2023-148659</meta:user-defined>
    <meta:user-defined meta:name="OVERHEIDop.versieInformatie"/>
  </office:meta>
</office:document-meta>
</file>