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Westeinde achter 5, Ven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Op grond van artikel 3.8, lid 1 van de Wet ruimtelijke ordening heeft de gemeenteraad in zijn vergadering van 27 maart 2023 het bestemmingsplan ‘Westeinde achter 5’ ongewijzigd vastgesteld. </text:p>
            <text:p text:style-name="common-al">Bestemmingsplan </text:p>
            <text:p text:style-name="common-al">Met de vaststelling van het bestemmingsplan wordt op het perceel Westeinde achter nummer 5 de bestaande maatschappelijke bestemming gewijzigd naar de bestemming 'Wonen 1', ‘Tuin 1’, en ‘Verkeer – Verblijfsgebied’ om zo de bouw van twee woongebouwen, ingevuld met respectievelijk 10 en 8 woningen, mogelijk te maken. </text:p>
            <text:p text:style-name="common-al">Ter inzage </text:p>
            <text:p text:style-name="common-al">Dit plan met bijbehorende stukken ligt voor een ieder vanaf donderdag 6 april 2023 voor zes weken ter inzage. U kunt de documenten op twee manieren bekijken: </text:p>
            <text:list text:style-name="id1-3-2-1-1-7">
              <text:list-item text:style-override="id1-3-2-1-1-7-1">
                <text:number>1.</text:number>
                <text:p text:style-name="al">U bekijkt de documenten digitaal via <text:a xlink:href="http://www.ruimtelijkeplannen.nl/" xlink:type="simple">www.ruimtelijkeplannen.nl</text:a> onder planindentificatienummer: NL.IMRO.0498.BPFruittuin-VG01 </text:p>
              </text:list-item>
            </text:list>
            <text:list text:style-name="id1-3-2-1-1-8">
              <text:list-item text:style-override="id1-3-2-1-1-8-1">
                <text:number>2.</text:number>
                <text:p text:style-name="al">U maakt een afspraak om de documenten te bekijken op het gemeentehuis, Raadhuisplein 1, Hoogkarspel. U kunt hiervoor een afspraak maken met een medewerker van de afdeling Ruimtelijke Ontwikkeling, telefoon: 0228 352 352 </text:p>
              </text:list-item>
            </text:list>
            <text:p text:style-name="common-al">Beroep </text:p>
            <text:p text:style-name="common-al">Vanaf vrijdag 7 april 2023 kan een belanghebbende gedurende zes weken beroep instellen. Stuur uw beroepschrift naar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86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Fruittuin-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esteinde achter 5, Venhuizen’</meta:user-defined>
    <meta:user-defined meta:name="DCTERMS.W3CDTF/DCTERMS.available">2023-04-05</meta:user-defined>
    <meta:user-defined meta:name="DCTERMS.W3CDTF/OVERHEIDop.jaargang">2023</meta:user-defined>
    <meta:user-defined meta:name="OVERHEIDop.publicationIssue">148653</meta:user-defined>
    <meta:user-defined meta:name="OVERHEIDop.GmbID/DC.identifier">gmb-2023-148653</meta:user-defined>
    <meta:user-defined meta:name="OVERHEIDop.versieInformatie"/>
  </office:meta>
</office:document-meta>
</file>