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090 Ingekomen omgevingsvergunning - kadastrale sectie B 764 (Minervawe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31-3-2023</text:p>
            <text:p text:style-name="common-al"/>
            <text:p text:style-name="common-al">Dossierlocatie: <text:span text:style-name="nadrukvet">kadastrale sectie B 764 (Minervaweg)</text:span></text:p>
            <text:p text:style-name="common-al"/>
            <text:p text:style-name="common-al">Dossiernummer: 9090</text:p>
            <text:p text:style-name="common-al"/>
            <text:p text:style-name="common-al">Dossieromschrijving: oprichten van een logistiek centrum, plaatsen van een erfafscheiding en het aanleggen van 4 in- of uitritten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48651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65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651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9090</meta:user-defined>
    <meta:user-defined meta:name="DCTERMS.abstract">oprichten van een logistiek centrum, plaatsen van een erfafscheiding en het aanleggen van 4 in- of uitritten</meta:user-defined>
    <dc:language>nl</dc:language>
    <meta:user-defined meta:name="OVERHEIDop.locatietype/OVERHEIDop.gebiedsmarkering">Punt</meta:user-defined>
    <meta:user-defined meta:name="DC.title">9090 Ingekomen omgevingsvergunning - kadastrale sectie B 764 (Minervaweg)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651</meta:user-defined>
    <meta:user-defined meta:name="OVERHEIDop.GmbID/DC.identifier">gmb-2023-148651</meta:user-defined>
    <meta:user-defined meta:name="OVERHEIDop.versieInformatie"/>
  </office:meta>
</office:document-meta>
</file>