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, Poolsterlaan 7A 563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362</text:p>
            <text:p text:style-name="common-al">Omschrijving: kappen van 2 bomen</text:p>
            <text:p text:style-name="common-al">Adres: Poolsterlaan 7A 5632AM Eindhoven</text:p>
            <text:p text:style-name="common-al">Datum ontvangst: 01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65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36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Poolsterlaan 7A 5632AM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50</meta:user-defined>
    <meta:user-defined meta:name="OVERHEIDop.GmbID/DC.identifier">gmb-2023-148650</meta:user-defined>
    <meta:user-defined meta:name="OVERHEIDop.versieInformatie"/>
  </office:meta>
</office:document-meta>
</file>