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Poolster 39-41 en 136-140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tegenover Poolster 39-41 en 136-140, het kappen van 5 bomen.</text:p>
            <text:p text:style-name="common-al">Ingediend op 30-03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864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968</meta:user-defined>
    <dc:language>nl</dc:language>
    <meta:user-defined meta:name="OVERHEIDop.locatietype/OVERHEIDop.gebiedsmarkering">Punt</meta:user-defined>
    <meta:user-defined meta:name="DC.title">tegenover Poolster 39-41 en 136-140, INGEDIENDE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47</meta:user-defined>
    <meta:user-defined meta:name="OVERHEIDop.GmbID/DC.identifier">gmb-2023-148647</meta:user-defined>
    <meta:user-defined meta:name="OVERHEIDop.versieInformatie"/>
  </office:meta>
</office:document-meta>
</file>