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realiseren van een bezorglocatie aan Stationsstraat 2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maart 2023 Stationsstraat 24 het afwijken van het bestemmingsplan voor het realiseren van een bezorglocatie 3851 NH 10 mei 2023</text:p>
              </text:list-item>
            </text:list>
            <text:p text:style-name="common-al">
            <text:span text:style-name="nadrukcur">
              <text:span text:style-name="nadrukondlijn">Rectificatie:</text:span> De ingekomen aanvraag is op 23 november 2022 gepubliceerd met locatie Stationsstraat 22. Tijdens de behandeling is gebleken dat het nr. 24 betreft.</text:span>
          </text:p>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863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3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3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Aanvraag vergunning voor het realiseren van een bezorglocatie aan Stationsstraat 24 te Ermelo</meta:user-defined>
    <meta:user-defined meta:name="DCTERMS.W3CDTF/DCTERMS.available">2023-04-05</meta:user-defined>
    <meta:user-defined meta:name="DCTERMS.W3CDTF/OVERHEIDop.jaargang">2023</meta:user-defined>
    <meta:user-defined meta:name="OVERHEIDop.publicationIssue">148639</meta:user-defined>
    <meta:user-defined meta:name="OVERHEIDop.GmbID/DC.identifier">gmb-2023-148639</meta:user-defined>
    <meta:user-defined meta:name="OVERHEIDop.versieInformatie"/>
  </office:meta>
</office:document-meta>
</file>