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oor toevoegen van een winkelruimte in een winkel op het perceel Operaplein 2, 3816 J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oor toevoegen van een winkelruimte in een winkel op het perceel Operaplein 2.</text:span>
          </text:p>
            <text:p text:style-name="common-al">De Gemeente Amersfoort heeft op 03-04-2023 een omgevingsvergunning verleend voor het voor toevoegen van een winkelruimte in een winkel op het perceel Operaplein 2, 3816 JB Amersfoort, met kenmerk CLZ-00001994.</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3-04-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863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63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63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994</meta:user-defined>
    <dc:language>nl</dc:language>
    <meta:user-defined meta:name="OVERHEIDop.locatietype/OVERHEIDop.gebiedsmarkering">Punt</meta:user-defined>
    <meta:user-defined meta:name="DC.title">Verleende omgevingsvergunning voor het voor toevoegen van een winkelruimte in een winkel op het perceel Operaplein 2, 3816 JB Amersfoort</meta:user-defined>
    <meta:user-defined meta:name="DCTERMS.W3CDTF/DCTERMS.available">2023-04-05</meta:user-defined>
    <meta:user-defined meta:name="DCTERMS.W3CDTF/OVERHEIDop.jaargang">2023</meta:user-defined>
    <meta:user-defined meta:name="OVERHEIDop.publicationIssue">148637</meta:user-defined>
    <meta:user-defined meta:name="OVERHEIDop.GmbID/DC.identifier">gmb-2023-148637</meta:user-defined>
    <meta:user-defined meta:name="OVERHEIDop.versieInformatie"/>
  </office:meta>
</office:document-meta>
</file>