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4881 - Kinderpretpark 2023 (25 april tot 7 mei 2023) op de locatie Heijermansstraat 76, 1502 DR Zaandam</text:p>
            <text:p text:style-name="common-al">Besluit verzonden: 03-04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3-04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8630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63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63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2014881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630</meta:user-defined>
    <meta:user-defined meta:name="OVERHEIDop.GmbID/DC.identifier">gmb-2023-148630</meta:user-defined>
    <meta:user-defined meta:name="OVERHEIDop.versieInformatie"/>
  </office:meta>
</office:document-meta>
</file>