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iesbosch 69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6 februari 2023 een ontwerpbesluit genomen op de aanvraag omgevingsvergunning voor brandveilig gebruiken en wijzigen brandscheidingen op de locatie Biesbosch 69 te Duivendrecht (zaaknummer 2022-1151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862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2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Biesbosch 69 te Duivendre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29</meta:user-defined>
    <meta:user-defined meta:name="OVERHEIDop.GmbID/DC.identifier">gmb-2023-148629</meta:user-defined>
    <meta:user-defined meta:name="OVERHEIDop.versieInformatie"/>
  </office:meta>
</office:document-meta>
</file>