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esbosch 6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november 2022 heeft de gemeente Ouder-Amstel een aanvraag omgevingsvergunning ontvangen voor brandveilig gebruiken en wijzigen brandscheidingen op de locatie Biesbosch 69 te Duivendrecht. De aanvraag is geregistreerd onder zaaknummer 2022-1151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e-mail sturen naarinfo@Ouder-Amstel.nl met vermelding van het zaaknummer 2022-1151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862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aanvraag omgevingsvergunning Ouder-Amstel</meta:user-defined>
    <dc:language>nl</dc:language>
    <meta:user-defined meta:name="OVERHEIDop.locatietype/OVERHEIDop.gebiedsmarkering">Adres</meta:user-defined>
    <meta:user-defined meta:name="DC.title">Kennisgeving ontvangst aanvraag omgevingsvergunning Biesbosch 69 te Duiven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25</meta:user-defined>
    <meta:user-defined meta:name="OVERHEIDop.GmbID/DC.identifier">gmb-2023-148625</meta:user-defined>
    <meta:user-defined meta:name="OVERHEIDop.versieInformatie"/>
  </office:meta>
</office:document-meta>
</file>