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uincontainer van 8 april t/m 16 april aan Abdijstraat 9 5527BD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plaatsen van een puincontainer van 8 april t/m 16 april aan Abdijstraat 9 5527BD Hapert. Het kenmerk van de gemeente voor deze zaak is 17282966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4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862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2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2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82966</meta:user-defined>
    <meta:user-defined meta:name="DCTERMS.abstract">plaatsen van een puincontainer van 8 april t/m 16 apri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puincontainer van 8 april t/m 16 april aan Abdijstraat 9 5527BD Haper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20</meta:user-defined>
    <meta:user-defined meta:name="OVERHEIDop.GmbID/DC.identifier">gmb-2023-148620</meta:user-defined>
    <meta:user-defined meta:name="OVERHEIDop.versieInformatie"/>
  </office:meta>
</office:document-meta>
</file>