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gerlaan 3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aart 2023 een omgevingsvergunning verleend voor het veranderen van de draagconstructie op de locatie Reigerlaan 35 te Kortenhoef (zaaknummer Z.774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86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igerlaan 35 te Kortenhoef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19</meta:user-defined>
    <meta:user-defined meta:name="OVERHEIDop.GmbID/DC.identifier">gmb-2023-148619</meta:user-defined>
    <meta:user-defined meta:name="OVERHEIDop.versieInformatie"/>
  </office:meta>
</office:document-meta>
</file>