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hristiaan Huygens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besloten om de beslistermijn voor de aanvraag met zaaknummer 2023-00046 voor een omgevingsvergunning op locatie Christiaan Huygensstraat 9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pand, het aanpassen van de gevel en brandveilig gebrui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861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1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hristiaan Huygensstraat 9 in Oud-Beijerlan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18</meta:user-defined>
    <meta:user-defined meta:name="OVERHEIDop.GmbID/DC.identifier">gmb-2023-148618</meta:user-defined>
    <meta:user-defined meta:name="OVERHEIDop.versieInformatie"/>
  </office:meta>
</office:document-meta>
</file>