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entoonstelling van een Red-Bull RB 16 formule 1 wagen op 1 april 2023 aan Winkelcentrum Zijdelwaar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9741, Winkelcentrum Zijdelwaard, evenementenvergunning voor het organiseren van een tentoonstelling van een Red-Bull RB 16 formule 1 wagen op 1 april 2023 (verzonden 23-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9741</meta:user-defined>
    <dc:language>nl</dc:language>
    <meta:user-defined meta:name="OVERHEIDop.locatietype/OVERHEIDop.gebiedsmarkering">Buurt</meta:user-defined>
    <meta:user-defined meta:name="DC.title">Toestemming voor het organiseren van een tentoonstelling van een Red-Bull RB 16 formule 1 wagen op 1 april 2023 aan Winkelcentrum Zijdelwaard te Uithoorn</meta:user-defined>
    <meta:user-defined meta:name="DCTERMS.W3CDTF/DCTERMS.available">2023-04-05</meta:user-defined>
    <meta:user-defined meta:name="DCTERMS.W3CDTF/OVERHEIDop.jaargang">2023</meta:user-defined>
    <meta:user-defined meta:name="OVERHEIDop.publicationIssue">148617</meta:user-defined>
    <meta:user-defined meta:name="OVERHEIDop.GmbID/DC.identifier">gmb-2023-148617</meta:user-defined>
    <meta:user-defined meta:name="OVERHEIDop.versieInformatie"/>
  </office:meta>
</office:document-meta>
</file>