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duurzamen van een woning - Bloemersmastraat 2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3 besloten om de beslistermijn voor de aanvraag met zaaknummer Z202300494 voor het verduurzamen van een woning op locatie Bloemersmastraat 2 in Ni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86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duurzamen van een woning - Bloemersmastraat 2 in Nieke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15</meta:user-defined>
    <meta:user-defined meta:name="OVERHEIDop.GmbID/DC.identifier">gmb-2023-148615</meta:user-defined>
    <meta:user-defined meta:name="OVERHEIDop.versieInformatie"/>
  </office:meta>
</office:document-meta>
</file>