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Wilhelminastraat 51a, 51b, 51c en 51d in Bode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Omgevingsdienst Midden-Holland (ODMH) namens de gemeente Bodegraven-Reeuwijk besloten om de beslistermijn voor de aanvraag met kenmerk V-2022-006772 voor het verbouwen en uitbreiden naar een wooncomplex met 4 appartementen op de locatie Wilhelminastraat 51a, 51b, 51c en 51d in Bodegraven.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86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Wilhelminastraat 51a, 51b, 51c en 51d in Bodegrav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13</meta:user-defined>
    <meta:user-defined meta:name="OVERHEIDop.GmbID/DC.identifier">gmb-2023-148613</meta:user-defined>
    <meta:user-defined meta:name="OVERHEIDop.versieInformatie"/>
  </office:meta>
</office:document-meta>
</file>