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ramstraat 20, 5388G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april 2023</text:p>
            <text:p text:style-name="common-al">het plaatsen van een reclamebor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6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Tramstraat 20, 5388G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Tramstraat 20, 5388GG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608</meta:user-defined>
    <meta:user-defined meta:name="OVERHEIDop.GmbID/DC.identifier">gmb-2023-148608</meta:user-defined>
    <meta:user-defined meta:name="OVERHEIDop.versieInformatie"/>
  </office:meta>
</office:document-meta>
</file>