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464, Gerard Bruningstraat 11 5644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464 </text:p>
            <text:p text:style-name="common-al"> Omschrijving: verbouwen van een woning </text:p>
            <text:p text:style-name="common-al"> Adres: Gerard Bruningstraat 11 5644RR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60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6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Verlenging termijn omgevingsvergunning: EHV-ZP2023-000464, Gerard Bruningstraat 11 5644RR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06</meta:user-defined>
    <meta:user-defined meta:name="OVERHEIDop.GmbID/DC.identifier">gmb-2023-148606</meta:user-defined>
    <meta:user-defined meta:name="OVERHEIDop.versieInformatie"/>
  </office:meta>
</office:document-meta>
</file>