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achterzijde, St Adelbertuslaan 19 5643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361 </text:p>
            <text:p text:style-name="common-al"> Omschrijving: plaatsen van een dakkapel aan de achterzijde </text:p>
            <text:p text:style-name="common-al"> Adres: St Adelbertuslaan 19 5643PK Eindhoven </text:p>
            <text:p text:style-name="common-al"> Datum ontvangst: 31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60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0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0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61</meta:user-defined>
    <meta:user-defined meta:name="DCTERMS.abstract">plaatsen van een dakkapel aan de achte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achterzijde, St Adelbertuslaan 19 5643PK Eindho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05</meta:user-defined>
    <meta:user-defined meta:name="OVERHEIDop.GmbID/DC.identifier">gmb-2023-148605</meta:user-defined>
    <meta:user-defined meta:name="OVERHEIDop.versieInformatie"/>
  </office:meta>
</office:document-meta>
</file>