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Johan Willem Friso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ohan Willem Frisolaan 4 het kappen van een eik 3851 X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6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eik aan Johan Willem Frisolaan 4 te Erme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01</meta:user-defined>
    <meta:user-defined meta:name="OVERHEIDop.GmbID/DC.identifier">gmb-2023-148601</meta:user-defined>
    <meta:user-defined meta:name="OVERHEIDop.versieInformatie"/>
  </office:meta>
</office:document-meta>
</file>