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van bedrijf, Dijkleger 4 in Vianen</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Vijfheerenlanden een melding Activiteitenbesluit ontvangen voor het bedrijf Parts Express B.V. op het adres Dijkleger 4 in Vianen. Het gaat om een melding voor het verplaatsen van twee PGS-15-containers op het buitengelegen parkeerterrein. Hierin worden stoffen van ADR-klasse 9 opgeslag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36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86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eranderen van bedrijf, Dijkleger 4 in Vianen</meta:user-defined>
    <meta:user-defined meta:name="DCTERMS.W3CDTF/DCTERMS.available">2023-01-12</meta:user-defined>
    <meta:user-defined meta:name="DCTERMS.W3CDTF/OVERHEIDop.jaargang">2023</meta:user-defined>
    <meta:user-defined meta:name="OVERHEIDop.publicationIssue">14860</meta:user-defined>
    <meta:user-defined meta:name="OVERHEIDop.GmbID/DC.identifier">gmb-2023-14860</meta:user-defined>
    <meta:user-defined meta:name="OVERHEIDop.versieInformatie"/>
  </office:meta>
</office:document-meta>
</file>