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Leeuwerikstraat 66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Leeuwerikstraat 66 het plaatsen van een dakkapel 3853 AE 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48598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59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59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Leeuwerikstraat 66 te Ermelo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598</meta:user-defined>
    <meta:user-defined meta:name="OVERHEIDop.GmbID/DC.identifier">gmb-2023-148598</meta:user-defined>
    <meta:user-defined meta:name="OVERHEIDop.versieInformatie"/>
  </office:meta>
</office:document-meta>
</file>