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ouwwerk geen gebouw zijnde aan Koninginnelaan 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innelaan 10 het bouwen van een bouwwerk geen gebouw zijnde 3851 X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5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geen gebouw zijnde aan Koninginnelaan 10 te Erme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96</meta:user-defined>
    <meta:user-defined meta:name="OVERHEIDop.GmbID/DC.identifier">gmb-2023-148596</meta:user-defined>
    <meta:user-defined meta:name="OVERHEIDop.versieInformatie"/>
  </office:meta>
</office:document-meta>
</file>