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seweg 57 in Zoutelande, verlenging beslistermijn omgevingsvergunning voor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851893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859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Westkapelseweg 57 in Zoutelande, verlenging beslistermijn omgevingsvergunning voor het realiseren van een overkapp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94</meta:user-defined>
    <meta:user-defined meta:name="OVERHEIDop.GmbID/DC.identifier">gmb-2023-148594</meta:user-defined>
    <meta:user-defined meta:name="OVERHEIDop.versieInformatie"/>
  </office:meta>
</office:document-meta>
</file>