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Vergunning  - Stookontheffing Vreelandseweg 30 Nigtevecht d.d. 31-03-23 t/m 30-04-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ookontheffing is verleend grond van artikel 10:63 van de Wet Milieubeheer voor het verbranden van snoeihout in de periode van 31-3-2023 tot 30-4-2023 op de locatie Vreelandseweg 30 in Nigtevecht.</text:p>
            <text:p text:style-name="common-al">Datum besluit: 3 april 2023</text:p>
            <text:p text:style-name="common-al">Zaaknummer: Z2023-00000680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8593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59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59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Besluit op locatie </meta:user-defined>
    <dc:language>nl</dc:language>
    <meta:user-defined meta:name="OVERHEIDop.locatietype/OVERHEIDop.gebiedsmarkering">Punt</meta:user-defined>
    <meta:user-defined meta:name="DC.title">Gemeente Stichtse Vecht - Vergunning  - Stookontheffing Vreelandseweg 30 Nigtevecht d.d. 31-03-23 t/m 30-04-23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593</meta:user-defined>
    <meta:user-defined meta:name="OVERHEIDop.GmbID/DC.identifier">gmb-2023-148593</meta:user-defined>
    <meta:user-defined meta:name="OVERHEIDop.versieInformatie"/>
  </office:meta>
</office:document-meta>
</file>