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eerder verleende vergunning voor het verbouwen van een bedrijfsloods tot een loftwoning aan Bosrand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rand 21 het wijzigen van de eerder verleende vergunning voor het verbouwen van een bedrijfsloods tot loftwoning 3852 G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5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wijzigen van de eerder verleende vergunning voor het verbouwen van een bedrijfsloods tot een loftwoning aan Bosrand 21 te Erme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88</meta:user-defined>
    <meta:user-defined meta:name="OVERHEIDop.GmbID/DC.identifier">gmb-2023-148588</meta:user-defined>
    <meta:user-defined meta:name="OVERHEIDop.versieInformatie"/>
  </office:meta>
</office:document-meta>
</file>