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errasoverkapping aan Palmbosweg 1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almbosweg 16 het bouwen van een terrasoverkapping 3853 L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858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8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8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errasoverkapping aan Palmbosweg 16 te Ermelo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85</meta:user-defined>
    <meta:user-defined meta:name="OVERHEIDop.GmbID/DC.identifier">gmb-2023-148585</meta:user-defined>
    <meta:user-defined meta:name="OVERHEIDop.versieInformatie"/>
  </office:meta>
</office:document-meta>
</file>