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willenseweg 73, 2806Z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Omgevingsdienst Midden-Holland (ODMH) namens de gemeente Gouda besloten om de beslistermijn voor de aanvraag met kenmerk 2023-00000236 voor het intern verbouwen woning, plaatsen van een uitbouw en plaatsen zonnepanelen op de locatie Voorwillenseweg 73, 2806Z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Voorwillenseweg 73, 2806ZD Gou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84</meta:user-defined>
    <meta:user-defined meta:name="OVERHEIDop.GmbID/DC.identifier">gmb-2023-148584</meta:user-defined>
    <meta:user-defined meta:name="OVERHEIDop.versieInformatie"/>
  </office:meta>
</office:document-meta>
</file>