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gebruik van het pand t.b.v. kamerverhuur, Musschenbroekstraat 75 5621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360 </text:p>
            <text:p text:style-name="common-al"> Omschrijving: wijzigen gebruik van het pand t.b.v. kamerverhuur </text:p>
            <text:p text:style-name="common-al"> Adres: Musschenbroekstraat 75 5621EB Eindhoven </text:p>
            <text:p text:style-name="common-al"> Datum ontvangst: 31-03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858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58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58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1360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kamerverhuur, Musschenbroekstraat 75 5621EB Eindhov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583</meta:user-defined>
    <meta:user-defined meta:name="OVERHEIDop.GmbID/DC.identifier">gmb-2023-148583</meta:user-defined>
    <meta:user-defined meta:name="OVERHEIDop.versieInformatie"/>
  </office:meta>
</office:document-meta>
</file>