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5090, het uitbreiden vd opslagloods, verbreden uitweg, kappen boom en plaatsen hekwerk Bedrijvenpark Twente 168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3-2023 hebben wij een aanvraag Omgevingsvergunning regulier ontvangen. De aanvraag heeft betrekking op de onderdelen:</text:p>
            <text:p text:style-name="common-al">Bouw, Inrit, Kap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858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58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58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Z/23/135090</meta:user-defined>
    <meta:user-defined meta:name="DCTERMS.abstract">het uitbreiden vd opslagloods, verbreden uitweg, kappen boom en plaatsen hekwerk Bedrijvenpark Twente 168 </meta:user-defined>
    <dc:language>nl</dc:language>
    <meta:user-defined meta:name="OVERHEIDop.locatietype/OVERHEIDop.gebiedsmarkering">Punt</meta:user-defined>
    <meta:user-defined meta:name="DC.title">Ingediende aanvraag reguliere omgevingsvergunning, Z/23/135090, het uitbreiden vd opslagloods, verbreden uitweg, kappen boom en plaatsen hekwerk Bedrijvenpark Twente 168 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581</meta:user-defined>
    <meta:user-defined meta:name="OVERHEIDop.GmbID/DC.identifier">gmb-2023-148581</meta:user-defined>
    <meta:user-defined meta:name="OVERHEIDop.versieInformatie"/>
  </office:meta>
</office:document-meta>
</file>