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shinder, voor het vlinderen van beton, op 14, 15, 21,22 en 28, 29 april 2023 aan de Stationsweg 12 in Bunn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april 2023 </text:p>
            <text:p text:style-name="common-al">Locatie: Stationsweg 12 in Bunnik</text:p>
            <text:p text:style-name="common-al">Datum en tijdstip: 14 april 2023 vanaf 06:00 tot 15 april 2023 07:00 uur, 21 april 2023 vanaf 06:00 uur tot 22 april 2023 07:00 uur en 28 april 2023 06:00 uur tot 29 april 2023 07:00 uur</text:p>
            <text:p text:style-name="common-al">Zaaknummer: 1230413</text:p>
            <text:p text:style-name="common-al">Bestuursorgaan: Burgemeester en wethouders van de gemeente Bunnik</text:p>
            <text:p text:style-name="common-al">Datum verzending besluit: 27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85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5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geluidshinder, voor het vlinderen van beton, op 14, 15, 21,22 en 28, 29 april 2023 aan de Stationsweg 12 in Bunnik.</meta:user-defined>
    <meta:user-defined meta:name="DCTERMS.W3CDTF/DCTERMS.available">2023-04-05</meta:user-defined>
    <meta:user-defined meta:name="DCTERMS.W3CDTF/OVERHEIDop.jaargang">2023</meta:user-defined>
    <meta:user-defined meta:name="OVERHEIDop.publicationIssue">148576</meta:user-defined>
    <meta:user-defined meta:name="OVERHEIDop.GmbID/DC.identifier">gmb-2023-148576</meta:user-defined>
    <meta:user-defined meta:name="OVERHEIDop.versieInformatie"/>
  </office:meta>
</office:document-meta>
</file>