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Vrouwgeestweg te Woubrugge zal worden afgesloten op 17 april 2023 van 7.00 t/m 17.00 uur, 531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3 april 2023</text:p>
            <text:p text:style-name="common-al"/>
            <text:p text:style-name="last-al">De Vrouwgeestweg te Woubrugge zal worden afgeslotenl op 17 april van 2023 vanwege 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857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7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Vrouwgeestweg te Woubrugge zal worden afgesloten op 17 april 2023 van 7.00 t/m 17.00 uur, 53182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575</meta:user-defined>
    <meta:user-defined meta:name="OVERHEIDop.GmbID/DC.identifier">gmb-2023-148575</meta:user-defined>
    <meta:user-defined meta:name="OVERHEIDop.versieInformatie"/>
  </office:meta>
</office:document-meta>
</file>