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31-03-2023 een aanvraag omgevingsvergunning hebben ontvangen voor het bouwen van een houten schuur op het adres Hoofdstraat 120, 5121 JH Rijen (1027785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856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6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6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7785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562</meta:user-defined>
    <meta:user-defined meta:name="OVERHEIDop.GmbID/DC.identifier">gmb-2023-148562</meta:user-defined>
    <meta:user-defined meta:name="OVERHEIDop.versieInformatie"/>
  </office:meta>
</office:document-meta>
</file>