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intrekking van de omgevingsvergunningen, Heltenbosdijk 12, 6006 R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besluit hebben genomen voor de ambtshalve intrekking van de onderliggende omgevingsvergunningen op locatie Heltenbosdijk 12, 6006 RZ Weert.</text:p>
            <text:p text:style-name="common-al">De omgevingsvergunning is geregistreerd onder zaaknummer Z2023-00000058. Het besluit is op 3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85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ambtelijk op locatie Heltenbosdijk 12, 6006 RZ Weert</meta:user-defined>
    <dc:language>nl</dc:language>
    <meta:user-defined meta:name="OVERHEIDop.locatietype/OVERHEIDop.gebiedsmarkering">Punt</meta:user-defined>
    <meta:user-defined meta:name="DC.title">Besluit ambtshalve intrekking van de omgevingsvergunningen, Heltenbosdijk 12, 6006 RZ Wee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59</meta:user-defined>
    <meta:user-defined meta:name="OVERHEIDop.GmbID/DC.identifier">gmb-2023-148559</meta:user-defined>
    <meta:user-defined meta:name="OVERHEIDop.versieInformatie"/>
  </office:meta>
</office:document-meta>
</file>