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 met overschrijding van toegestane goot- en bouwhoogte, Weidelaan 114 8103E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52872023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Weidelaan 114 8103ET Raalte</text:p>
            <text:p text:style-name="common-al">
            <text:span text:style-name="nadrukvet">Projectomschrijving:</text:span> het verbouwen van de woning met overschrijding van toegestane goot- en bouwhoogt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5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5287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 met overschrijding van toegestane goot- en bouwhoogte, Weidelaan 114 8103ET Raalt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57</meta:user-defined>
    <meta:user-defined meta:name="OVERHEIDop.GmbID/DC.identifier">gmb-2023-148557</meta:user-defined>
    <meta:user-defined meta:name="OVERHEIDop.versieInformatie"/>
  </office:meta>
</office:document-meta>
</file>